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05066b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55807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05066b"/>
    </style:style>
    <style:style style:name="P11" style:family="paragraph" style:parent-style-name="Standard">
      <style:paragraph-properties fo:line-height="100%"/>
      <style:text-properties officeooo:paragraph-rsid="0005066b"/>
    </style:style>
    <style:style style:name="P12" style:family="paragraph" style:parent-style-name="List_20_Paragraph" style:list-style-name="WWNum1">
      <style:paragraph-properties fo:line-height="100%"/>
      <style:text-properties officeooo:paragraph-rsid="0005066b"/>
    </style:style>
    <style:style style:name="P13" style:family="paragraph" style:parent-style-name="List_20_Paragraph" style:list-style-name="WWNum2">
      <style:paragraph-properties fo:line-height="100%"/>
      <style:text-properties officeooo:paragraph-rsid="0005066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3" style:family="text">
      <style:text-properties style:font-name="Times New Roman" fo:font-size="8pt" fo:font-weight="bold" officeooo:rsid="0005066b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officeooo:rsid="0005066b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2pt" fo:font-weight="bold" officeooo:rsid="0005066b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officeooo:rsid="0005066b" style:font-size-asian="12pt" style:font-name-complex="Times New Roman1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quest for Reimbursement </text:span><text:span text:style-name="T2">v</text:span><text:span text:style-name="T3">3</text:span><text:span text:style-name="T2">-</text:span><text:span text:style-name="T3">22-</text:span><text:span text:style-name="T2">2</text:span><text:span text:style-name="T3">5</text:span></text:p>
      <text:p text:style-name="P1" loext:marker-style-name="T4"><text:span text:style-name="T4">Note: <text:s/>the church is not responsible for sales taxes</text:span><text:span text:style-name="T4"/></text:p>
      <text:p text:style-name="P1" loext:marker-style-name="T5"><text:span text:style-name="T5">All Souls Unitarian Universalist Church</text:span><text:span text:style-name="T5"/></text:p>
      <text:p text:style-name="P1" loext:marker-style-name="T6"><text:span text:style-name="T4">1330 Gotham Street Watertown, NY 13601 (315) 788-2742</text:span><text:span text:style-name="T6"/></text:p>
      <text:p text:style-name="P2" loext:marker-style-name="T6"/>
      <text:p text:style-name="P3" loext:marker-style-name="T4"><text:span text:style-name="T4">Person to be reimbursed:<text:tab/><text:tab/>____________________________________________________________</text:span><text:span text:style-name="T4"/></text:p>
      <text:p text:style-name="P3" loext:marker-style-name="T4"><text:span text:style-name="T4">Address if check is to be mailed:<text:tab/>____________________________________________________________</text:span><text:span text:style-name="T4"/></text:p>
      <text:p text:style-name="P4" loext:marker-style-name="T4"/>
      <text:p text:style-name="P3" loext:marker-style-name="T4"><text:span text:style-name="T4">ITEMS PURCHSED OR REASON FOR REIMBURSEMENT: ______________________________________</text:span><text:span text:style-name="T4"/></text:p>
      <text:p text:style-name="P3" loext:marker-style-name="T4"><text:span text:style-name="T4">__________________________________________________________________________________________</text:span><text:span text:style-name="T4"/></text:p>
      <text:p text:style-name="P5" loext:marker-style-name="T4"><text:span text:style-name="T7">Total</text:span><text:span text:style-name="T4">: </text:span><text:span text:style-name="T7">$ </text:span><text:span text:style-name="T4">_______.____ <text:s text:c="4"/><text:tab/><text:tab/><text:tab/><text:tab/><text:tab/><text:tab/> <text:s text:c="2"/></text:span><text:span text:style-name="T7">Date of Purchase</text:span><text:span text:style-name="T4">: _____/_____/ 20_____</text:span></text:p>
      <text:p text:style-name="P5" loext:marker-style-name="T4"><text:span text:style-name="T4">This expense should be charged to the following committee or activity:</text:span><text:span text:style-name="T4"/></text:p>
      <text:p text:style-name="P3" loext:marker-style-name="T4"><text:span text:style-name="T4"><text:tab/>___Building and Grounds<text:tab/><text:tab/><text:tab/>___Worship/Music/Art</text:span><text:span text:style-name="T4"/></text:p>
      <text:p text:style-name="P3" loext:marker-style-name="T4"><text:span text:style-name="T4"><text:tab/>___Office<text:tab/><text:tab/><text:tab/><text:tab/><text:tab/>___Religious Education</text:span><text:span text:style-name="T4"/></text:p>
      <text:p text:style-name="P3" loext:marker-style-name="T4"><text:span text:style-name="T4"><text:tab/>___Advertising<text:tab/><text:tab/><text:tab/><text:tab/>___Memorial Garden</text:span><text:span text:style-name="T4"/></text:p>
      <text:p text:style-name="P3" loext:marker-style-name="T4"><text:span text:style-name="T4"><text:tab/>___Membership/Activities<text:tab/><text:tab/><text:tab/>___Board</text:span><text:span text:style-name="T4"/></text:p>
      <text:p text:style-name="P3" loext:marker-style-name="T4"><text:span text:style-name="T4"><text:tab/>___Social Action<text:tab/><text:tab/><text:tab/><text:tab/>___Other: _______________________________________</text:span><text:span text:style-name="T4"/></text:p>
      <text:p text:style-name="P4" loext:marker-style-name="T4"/>
      <text:p text:style-name="P5" loext:marker-style-name="T4"><text:span text:style-name="T4">Receipt is attached <text:s text:c="2"/>Yes: ____ <text:s text:c="4"/>No: ____ <text:s text:c="4"/>If no, give a reason: ____________________________________</text:span><text:span text:style-name="T4"/></text:p>
      <text:p text:style-name="P3" loext:marker-style-name="T8"><text:span text:style-name="T8">(to be completed by Treasurer) </text:span><text:span text:style-name="T8"/></text:p>
      <text:p text:style-name="P5" loext:marker-style-name="T8"><text:span text:style-name="T8">Disbursements made on (Date): _______/_______/ 20_______ <text:tab/><text:tab/><text:tab/><text:tab/><text:tab/> <text:s text:c="9"/>Check #_________</text:span><text:span text:style-name="T8"/></text:p>
      <text:p text:style-name="P6" loext:marker-style-name="T8"/>
      <text:p text:style-name="P7" loext:marker-style-name="T1"/>
      <text:p text:style-name="P8" loext:marker-style-name="T1"><text:span text:style-name="T1">Request for Reimbursement</text:span><text:span text:style-name="T2"> v</text:span><text:span text:style-name="T3">3</text:span><text:span text:style-name="T2">-</text:span><text:span text:style-name="T3">22-</text:span><text:span text:style-name="T2">2</text:span><text:span text:style-name="T3">5</text:span></text:p>
      <text:p text:style-name="P1" loext:marker-style-name="T4"><text:span text:style-name="T4">Note: <text:s/>the church is not responsible for sales taxes</text:span><text:span text:style-name="T4"/></text:p>
      <text:p text:style-name="P1" loext:marker-style-name="T5"><text:span text:style-name="T5">All Souls Unitarian Universalist Church</text:span><text:span text:style-name="T5"/></text:p>
      <text:p text:style-name="P1" loext:marker-style-name="T6"><text:span text:style-name="T4">1330 Gotham Street Watertown, NY 13601 (315) 788-2742</text:span><text:span text:style-name="T6"/></text:p>
      <text:p text:style-name="P2" loext:marker-style-name="T6"/>
      <text:p text:style-name="P3" loext:marker-style-name="T4"><text:span text:style-name="T4">Person to be reimbursed:<text:tab/><text:tab/>____________________________________________________________</text:span><text:span text:style-name="T4"/></text:p>
      <text:p text:style-name="P3" loext:marker-style-name="T4"><text:span text:style-name="T4">Address if check is to be mailed:<text:tab/>____________________________________________________________</text:span><text:span text:style-name="T4"/></text:p>
      <text:p text:style-name="P4" loext:marker-style-name="T4"/>
      <text:p text:style-name="P3" loext:marker-style-name="T4"><text:span text:style-name="T4">ITEMS PURCHSED OR REASON FOR REIMBURSEMENT: ______________________________________</text:span><text:span text:style-name="T4"/></text:p>
      <text:p text:style-name="P3" loext:marker-style-name="T4"><text:span text:style-name="T4">__________________________________________________________________________________________</text:span><text:span text:style-name="T4"/></text:p>
      <text:p text:style-name="P5" loext:marker-style-name="T4"><text:span text:style-name="T7">Total</text:span><text:span text:style-name="T4">: </text:span><text:span text:style-name="T7">$ </text:span><text:span text:style-name="T4">_______.____ <text:s text:c="4"/><text:tab/><text:tab/><text:tab/><text:tab/><text:tab/><text:tab/> <text:s text:c="2"/></text:span><text:span text:style-name="T7">Date of Purchase</text:span><text:span text:style-name="T4">: _____/_____/ 20_____</text:span></text:p>
      <text:p text:style-name="P5" loext:marker-style-name="T4"><text:span text:style-name="T4">This expense should be charged to the following committee or activity:</text:span><text:span text:style-name="T4"/></text:p>
      <text:p text:style-name="P3" loext:marker-style-name="T4"><text:span text:style-name="T4"><text:tab/>___Building and Grounds<text:tab/><text:tab/><text:tab/>___Worship/Music/Art</text:span><text:span text:style-name="T4"/></text:p>
      <text:p text:style-name="P3" loext:marker-style-name="T4"><text:span text:style-name="T4"><text:tab/>___Office<text:tab/><text:tab/><text:tab/><text:tab/><text:tab/>___Religious Education</text:span><text:span text:style-name="T4"/></text:p>
      <text:p text:style-name="P3" loext:marker-style-name="T4"><text:span text:style-name="T4"><text:tab/>___Advertising<text:tab/><text:tab/><text:tab/><text:tab/>___Memorial Garden</text:span><text:span text:style-name="T4"/></text:p>
      <text:p text:style-name="P3" loext:marker-style-name="T4"><text:span text:style-name="T4"><text:tab/>___ Membership/Activities<text:tab/><text:tab/><text:tab/>___Board</text:span><text:span text:style-name="T4"/></text:p>
      <text:p text:style-name="P3" loext:marker-style-name="T4"><text:span text:style-name="T4"><text:tab/>___Social Action<text:tab/><text:tab/><text:tab/><text:tab/>___Other: _______________________________________</text:span><text:span text:style-name="T4"/></text:p>
      <text:p text:style-name="P4" loext:marker-style-name="T4"/>
      <text:p text:style-name="P5" loext:marker-style-name="T4"><text:span text:style-name="T4">Receipt is attached <text:s text:c="2"/>Yes: ____ <text:s text:c="4"/>No: ____ <text:s text:c="4"/>If no, give a reason: ____________________________________</text:span><text:span text:style-name="T4"/></text:p>
      <text:p text:style-name="P3" loext:marker-style-name="T8"><text:span text:style-name="T8">(to be completed by Treasurer) </text:span><text:span text:style-name="T8"/></text:p>
      <text:p text:style-name="P5" loext:marker-style-name="T8"><text:span text:style-name="T8">Disbursements made on (Date): _______/_______/ 20_______ <text:tab/><text:tab/><text:tab/><text:tab/><text:tab/> <text:s text:c="9"/>Check #_________</text:span></text:p>
      <text:p text:style-name="P9"><text:soft-page-break/><text:span text:style-name="T9">I</text:span><text:span text:style-name="T10">ncident Report</text:span><text:span text:style-name="T9">/</text:span><text:span text:style-name="T10">Item Loan Form</text:span><text:span text:style-name="T3">v3-22-25</text:span></text:p>
      <text:p text:style-name="P10"><text:span text:style-name="T7">Date of Incident/</text:span><text:span text:style-name="T11">Loan</text:span><text:span text:style-name="T4">: _______/_______/ _______</text:span><text:span text:style-name="T7">Date </text:span><text:span text:style-name="T11">Resolved or Returned</text:span><text:span text:style-name="T4">: ____/_____/ </text:span><text:span text:style-name="T12">______</text:span></text:p>
      <text:p text:style-name="P11"><text:span text:style-name="T7">Parties Involved</text:span><text:span text:style-name="T4">:</text:span></text:p>
      <text:list xml:id="list2188469288" text:style-name="WWNum1">
        <text:list-header>
          <text:p text:style-name="P12"><text:span text:style-name="T4">________________________________________________________________________</text:span></text:p>
          <text:p text:style-name="P12"><text:span text:style-name="T4">________________________________________________________________________</text:span></text:p>
        </text:list-header>
      </text:list>
      <text:p text:style-name="P11"><text:span text:style-name="T7">Description of Incident </text:span><text:span text:style-name="T11">or Borrowed Item(s)</text:span><text:span text:style-name="T4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7">Property Damage</text:span><text:span text:style-name="T4">: If none please indicate as such.</text:span></text:p>
      <text:p text:style-name="P11"><text:span text:style-name="T4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7">Person(s) Filing Report </text:span><text:span text:style-name="T11">or Authorizing Loan</text:span><text:span text:style-name="T4">:</text:span></text:p>
      <text:list text:style-name="WWNum2">
        <text:list-header>
          <text:p text:style-name="P13"><text:span text:style-name="T4">________________________________________________________________________</text:span></text:p>
        </text:list-header>
      </text:list>
      <text:p text:style-name="P11"><text:span text:style-name="T7">Person(s) </text:span><text:span text:style-name="T11">Receiving Returned Item</text:span></text:p>
      <text:list xml:id="list125639917263530" text:continue-numbering="true" text:style-name="WWNum2">
        <text:list-header>
          <text:p text:style-name="P13"><text:span text:style-name="T13">________________________________________________________________________</text:span></text:p>
        </text:list-header>
      </text:list>
      <text:p text:style-name="P9"><text:span text:style-name="T9">I</text:span><text:span text:style-name="T10">ncident Report</text:span><text:span text:style-name="T9">/</text:span><text:span text:style-name="T10">Item Loan Form</text:span><text:span text:style-name="T3">v3-22-25</text:span></text:p>
      <text:p text:style-name="P10"><text:span text:style-name="T7">Date of Incident/</text:span><text:span text:style-name="T11">Loan</text:span><text:span text:style-name="T4">: _______/_______/ _______</text:span><text:span text:style-name="T7">Date </text:span><text:span text:style-name="T11">Resolved or Returned</text:span><text:span text:style-name="T4">: ____/_____/ </text:span><text:span text:style-name="T12">______</text:span></text:p>
      <text:p text:style-name="P11"><text:span text:style-name="T7">Parties Involved</text:span><text:span text:style-name="T4">:</text:span></text:p>
      <text:list text:continue-list="list2188469288" text:style-name="WWNum1">
        <text:list-header>
          <text:p text:style-name="P12"><text:span text:style-name="T4">________________________________________________________________________</text:span></text:p>
          <text:p text:style-name="P12"><text:span text:style-name="T4">________________________________________________________________________</text:span></text:p>
        </text:list-header>
      </text:list>
      <text:p text:style-name="P11"><text:span text:style-name="T7">Description of Incident </text:span><text:span text:style-name="T11">or Borrowed Item(s)</text:span><text:span text:style-name="T4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7">Property Damage</text:span><text:span text:style-name="T4">: If none please indicate as such.</text:span></text:p>
      <text:p text:style-name="P11"><text:span text:style-name="T4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7">Person(s) Filing Report </text:span><text:span text:style-name="T11">or Authorizing Loan</text:span><text:span text:style-name="T4">:</text:span></text:p>
      <text:list text:continue-list="list125639917263530" text:style-name="WWNum2">
        <text:list-header>
          <text:p text:style-name="P13"><text:span text:style-name="T4">________________________________________________________________________</text:span></text:p>
        </text:list-header>
      </text:list>
      <text:p text:style-name="P11"><text:span text:style-name="T7">Person(s) </text:span><text:span text:style-name="T11">Receiving Returned Item</text:span></text:p>
      <text:list text:continue-numbering="true" text:style-name="WWNum2">
        <text:list-header>
          <text:p text:style-name="P13"><text:span text:style-name="T4">________________________________________________________________________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lsoulschurch</meta:initial-creator>
    <meta:editing-cycles>7</meta:editing-cycles>
    <meta:creation-date>2016-10-04T13:31:00</meta:creation-date>
    <dc:date>2025-03-21T12:56:37.774381236</dc:date>
    <meta:editing-duration>PT32M54S</meta:editing-duration>
    <meta:generator>LibreOffice/24.8.5.2$Linux_X86_64 LibreOffice_project/480$Build-2</meta:generator>
    <meta:document-statistic meta:table-count="0" meta:image-count="0" meta:object-count="0" meta:page-count="2" meta:paragraph-count="60" meta:word-count="317" meta:character-count="4661" meta:non-whitespace-character-count="4292"/>
    <meta:user-defined meta:name="AppVersion">16.0000</meta:user-defined>
    <meta:user-defined meta:name="Company">allsoulschurch</meta:user-defined>
    <meta:template xlink:type="simple" xlink:actuate="onRequest" xlink:title="Normal" xlink:href=""/>
  </office:meta>
</office:document-meta>
</file>